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margin-top="0.1562in" fo:margin-bottom="0in" fo:line-height="100%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5/2017</text:p>
      <text:p text:style-name="P2"/>
      <text:p text:style-name="P3"><text:span text:style-name="T4">Ratifico a dispensa por Limite, nos termos do art. 24, inciso II, da Lei nº 8.666/93 e suas alterações, conforme PROCESSO ADMINISTRATIVO Nº 031/2017, DISPENSA Nº 025/2017, que tem por objeto a </text:span><text:span text:style-name="T5">AQUISIÇÃO E SUBSTITUIÇÃO DE PEÇAS DO VEÍCULO CRUZE DA CÂMARA MUNICIPAL DE NAVIRAÍ-MS</text:span><text:span text:style-name="T6">, tendo como favorecida a empresa </text:span><text:span text:style-name="T7">NAÇÃO CONCESSIONÁRIA DE VEÍCULOS LTDA</text:span><text:span text:style-name="T8">, inscrita no CNPJ sob o nº </text:span><text:span text:style-name="T9">21.496.407/0001-21</text:span><text:span text:style-name="T10">, sediada na </text:span><text:span text:style-name="T11">Avenida Coronel Antonino, 1568, Coronel Antonino</text:span><text:span text:style-name="T12">, na cidade de Campo Grande-MS, com valor de </text:span><text:span text:style-name="T13">R$ 2.567,62 (dois mil quinhentos e sessenta e sete reais e sessenta e dois centavos) </text:span><text:span text:style-name="T14">no valor global, para fornecimento do produto e prestação do serviço, contido no mapa comparativo de preço médio.</text:span></text:p>
      <text:p text:style-name="P15">RECURSO ORÇAMENTÁRIO – CÂMARA MUNICIPAL DE NAVIRAÍ - DOTAÇÃO:</text:p>
      <text:p text:style-name="P16"><text:span text:style-name="T17">PEÇAS</text:span></text:p>
      <text:p text:style-name="P18"><text:span text:style-name="T19">DOTAÇÃO:</text:span></text:p>
      <text:p text:style-name="P20">01 PODER LEGISLATIVO</text:p>
      <text:p text:style-name="P21">01.01 LEGISLATIVO MUNICIPAL</text:p>
      <text:p text:style-name="P22">01.01.01 CÂMARA MUNICIPAL</text:p>
      <text:p text:style-name="P23">01.031.0101.1000 OPERACIONALIZAÇÃO DAS ATIVIDADES ADMINISTRATIVAS</text:p>
      <text:p text:style-name="P24">3.3.90.30.00.0000- MATERIAL DE CONSUMO</text:p>
      <text:p text:style-name="P25">3.3.90.30.39.0000- MATERIAL PARA MANUTENÇÃO DE VEÍCULOS</text:p>
      <text:p text:style-name="P26"> </text:p>
      <text:p text:style-name="P27"><text:span text:style-name="T28">VALOR:</text:span><text:span text:style-name="T29"> R$ 2.317,62 (dois mil trezentos e dezessete reais e sessenta e dois centavos)</text:span></text:p>
      <text:p text:style-name="P30"> </text:p>
      <text:p text:style-name="P31"><text:span text:style-name="T32">SERVIÇO DE SUBSTITUIÇÃO DE PEÇAS</text:span></text:p>
      <text:p text:style-name="P33"><text:span text:style-name="T34">DOTAÇÃO:</text:span></text:p>
      <text:p text:style-name="P35">01 PODER LEGISLATIVO</text:p>
      <text:p text:style-name="P36">01.01 LEGISLATIVO MUNICIPAL</text:p>
      <text:p text:style-name="P37">01.01.01 CAMARA MUNICIPAL</text:p>
      <text:p text:style-name="P38">01.031.0101.1000 OPERACIONALIZAÇÃO DAS ATIVIDADES ADMINISTRATIVAS</text:p>
      <text:p text:style-name="P39">3.3.90.39.00.0000- OUTROS SERVIÇOS DE TERICEIROS- PESSOA JURÍDICA</text:p>
      <text:p text:style-name="P40">3.3.90.39.19.0000- MANUTENÇÃO E CONSERVAÇÃO DE VEÍCULOS</text:p>
      <text:p text:style-name="P41"> </text:p>
      <text:p text:style-name="P42"><text:span text:style-name="T43">VALOR: </text:span><text:span text:style-name="T44">R$ 250,00 (duzentos e cinquenta reais)</text:span></text:p>
      <text:p text:style-name="P45"> </text:p>
      <text:p text:style-name="P46"><text:span text:style-name="T47">Data da Ratificação</text:span><text:span text:style-name="T48">: </text:span><text:span text:style-name="T49">27/06/2017</text:span></text:p>
      <text:p text:style-name="P50"> </text:p>
      <text:p text:style-name="P51"><text:span text:style-name="T52">JAIMIR JOSÉ DA SILVA</text:span></text:p>
      <text:p text:style-name="P53">Presidente da Câmara Municipal de Naviraí </text:p>
      <text:p text:style-name="P54"><text:span text:style-name="T55"><text:line-break/></text:span><text:span text:style-name="T56">Publicado por:</text:span><text:span text:style-name="T57"><text:line-break/>Debora Cristina Imbriani Martins</text:span><text:span text:style-name="T58"><text:line-break/></text:span><text:span text:style-name="T59">Código Identificador:</text:span><text:span text:style-name="T60">E14C93F3</text:span></text:p>
      <text:p text:style-name="P61"><text:span text:style-name="T62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3">Matéria publicada no Diário Oficial dos Municípios do Estado do Mato Grosso do Sul no dia 29/06/2017. Edição 1879</text:span><text:span text:style-name="T64"><text:line-break/></text:span><text:span text:style-name="T65">A verificação de autenticidade da matéria pode ser feita informando o código identificador no site:</text:span><text:span text:style-name="T66"><text:line-break/></text:span><text:span text:style-name="T6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17T12:37:00Z</meta:creation-date>
    <dc:date>2017-08-17T12:38:00Z</dc:date>
    <meta:template xlink:href="Normal" xlink:type="simple"/>
    <meta:editing-cycles>1</meta:editing-cycles>
    <meta:editing-duration>PT60S</meta:editing-duration>
    <meta:document-statistic meta:page-count="1" meta:paragraph-count="3" meta:word-count="305" meta:character-count="1955" meta:row-count="13" meta:non-whitespace-character-count="1653"/>
  </office:meta>
</office:document-meta>
</file>